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39in" fo:margin-bottom="0in" loext:contextual-spacing="false" fo:line-height="100%" fo:keep-together="auto" fo:orphans="0" fo:widows="0"/>
    </style:style>
    <style:style style:name="P2" style:family="paragraph" style:parent-style-name="Standard">
      <style:paragraph-properties fo:margin-top="0in" fo:margin-bottom="0in" loext:contextual-spacing="false" fo:line-height="200%" fo:keep-together="auto" fo:orphans="0" fo:widows="0"/>
    </style:style>
    <style:style style:name="P3" style:family="paragraph" style:parent-style-name="Standard">
      <style:paragraph-properties fo:margin-top="0in" fo:margin-bottom="0in" loext:contextual-spacing="false" fo:line-height="200%" fo:keep-together="auto" fo:orphans="0" fo:widows="0"/>
      <style:text-properties fo:color="#dbdbdb"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keep-together="auto" fo:orphans="0" fo:widows="0"/>
    </style:style>
    <style:style style:name="P5" style:family="paragraph" style:parent-style-name="Standard">
      <style:paragraph-properties fo:margin-top="0in" fo:margin-bottom="0in" loext:contextual-spacing="false" fo:line-height="115%" fo:keep-together="auto" fo:orphans="0" fo:widows="0"/>
    </style:style>
    <style:style style:name="P6" style:family="paragraph" style:parent-style-name="Standard">
      <style:paragraph-properties fo:margin-top="0in" fo:margin-bottom="0in" loext:contextual-spacing="false" fo:line-height="115%" fo:keep-together="auto" fo:orphans="0" fo:widows="0" fo:keep-with-next="always"/>
    </style:style>
    <style:style style:name="P7" style:family="paragraph" style:parent-style-name="Heading_20_3">
      <style:paragraph-properties fo:margin-top="0.139in" fo:margin-bottom="0in" loext:contextual-spacing="false" fo:line-height="100%" fo:keep-together="auto" fo:orphans="0" fo:widows="0" fo:keep-with-next="auto"/>
    </style:style>
    <style:style style:name="P8" style:family="paragraph" style:parent-style-name="Heading_20_3">
      <style:paragraph-properties fo:margin-top="0.139in" fo:margin-bottom="0in" loext:contextual-spacing="false" fo:line-height="100%" fo:keep-together="auto" fo:orphans="0" fo:widows="0" fo:keep-with-next="auto"/>
      <style:text-properties fo:color="#ff4040"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3" style:master-page-name="Standard">
      <style:paragraph-properties fo:margin-top="0.139in" fo:margin-bottom="0in" loext:contextual-spacing="false" fo:line-height="100%" fo:text-align="center" style:justify-single-word="false" fo:keep-together="auto" fo:orphans="0" fo:widows="0" style:page-number="1" fo:keep-with-next="auto"/>
    </style:style>
    <style:style style:name="P10" style:family="paragraph" style:parent-style-name="Heading_20_3">
      <style:paragraph-properties fo:margin-top="0in" fo:margin-bottom="0in" loext:contextual-spacing="false" fo:line-height="100%" fo:keep-together="auto" fo:orphans="0" fo:widows="0" fo:keep-with-next="auto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ff404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dbdbdb" fo:font-size="12pt" style:font-size-asian="12pt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ql94tr8urt4o"/><text:span text:style-name="T1">STATE-LEVEL VS. FEDERAL-LEVEL DOCUMENTS</text:span></text:p>
      <text:p text:style-name="P8"><text:bookmark text:name="_n80pxlfd6t0"/></text:p>
      <text:p text:style-name="P7"><text:bookmark text:name="_v96uf6ld76l8"/><text:span text:style-name="T5">We can assist with state-level documents. </text:span><text:span text:style-name="T2">You can only get an Apostille certificate issued from a state-level Secretary of State office in the state where your document was issued or notarized in:</text:span></text:p>
      <text:p text:style-name="P10"><text:bookmark text:name="_atm4noqb0doj"/><text:span text:style-name="T4">​</text:span></text:p>
      <text:p text:style-name="P1">✅ <text:span text:style-name="T6">Personal Documents</text:span><text:span text:style-name="T7"> – Birth certificates, marriage certificates, divorce decrees, death certificates. These documents must be original documents.<text:line-break/>✅</text:span><text:span text:style-name="T6"> Educational Documents</text:span><text:span text:style-name="T7"> – Diplomas, transcripts, and official letters verifying academic accomplishments.<text:line-break/>✅ </text:span><text:span text:style-name="T6">Business Documents</text:span><text:span text:style-name="T7"> – Articles of incorporation, corporate bylaws, patents, and documents related to international business transactions.<text:line-break/>✅ </text:span><text:span text:style-name="T6">Legal Documents</text:span><text:span text:style-name="T7"> – Powers of attorney, affidavits, court orders, adoption farms, and other legal paperwork.<text:line-break/>✅ </text:span><text:span text:style-name="T6">Notarized Documents</text:span><text:span text:style-name="T7"> – Any notarized document can be authenticated with an Apostille for use in foreign countries.</text:span></text:p>
      <text:p text:style-name="P2">​​<text:span text:style-name="T9">​​</text:span></text:p>
      <text:p text:style-name="P2"><draw:rect text:anchor-type="as-char" style:rel-width="100%" draw:z-index="0" draw:style-name="gr1" draw:text-style-name="P11" svg:width="0.0012in" svg:height="0.0213in"><text:p/></draw:rect></text:p>
      <text:p text:style-name="P3"/>
      <text:p text:style-name="P4"><text:span text:style-name="T5">We can also assist with federal-level documents.</text:span><text:span text:style-name="T6"> </text:span><text:span text:style-name="T8">Federal documents can only be Apostilled at the U.S Department of State in Washington D.C.</text:span></text:p>
      <text:p text:style-name="P2"><text:span text:style-name="T7">​</text:span></text:p>
      <text:p text:style-name="P6"><text:span text:style-name="T7">✅ Federal Court <text:s/>Documents</text:span></text:p>
      <text:p text:style-name="P6"><text:span text:style-name="T7">✅ FBI background checks (issued by U.S. Department of Justice)</text:span></text:p>
      <text:p text:style-name="P5"><text:span text:style-name="T7">✅ Certification of U.S. tax residency (issued by Internal Revenue Service)</text:span></text:p>
      <text:p text:style-name="P5"><text:span text:style-name="T7">✅ Social Security Administration</text:span></text:p>
      <text:p text:style-name="P5"><text:span text:style-name="T7">✅ Office of Personnel Management</text:span></text:p>
      <text:p text:style-name="P5"><text:span text:style-name="T7">✅ Immigration documents</text:span></text:p>
      <text:p text:style-name="P5"><text:span text:style-name="T7">✅ Consular Reports of Birth Abroad</text:span></text:p>
      <text:p text:style-name="P5"><text:span text:style-name="T7">✅ Animal and plant certifications, or animal health certifications (issued by U.S. Department of Agriculture)</text:span></text:p>
      <text:p text:style-name="P5"><text:span text:style-name="T7">✅ Certificate of naturalization (issued by U.S. Department of Homeland Security)</text:span></text:p>
      <text:p text:style-name="P5"><text:span text:style-name="T7">✅ Certificate of foreign governments (issued by U.S. Department of Health and Human Services, or HHS)</text:span></text:p>
      <text:p text:style-name="P5"><text:span text:style-name="T7">✅ Certificate of pharmaceutical product or export (issued by HHS)</text:span></text:p>
      <text:p text:style-name="P5"><text:span text:style-name="T7">✅ Patent and trademark applications (issued by U.S. Patent and Trademark Office)</text:span></text:p>
      <text:p text:style-name="P5"><text:span text:style-name="T7">✅ Other documents issued by the Environmental Protection Agency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250" meta:character-count="1777" meta:non-whitespace-character-count="1532"/>
    <meta:generator>LibreOfficeDev/6.0.5.2$Linux_X86_64 LibreOffice_project/</meta:generator>
  </office:meta>
</office:document-meta>
</file>